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nieuwbouw vrijstaande woning, Wannersgaard 24, 6931 LJ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Wannersgaard 24, 6931 LJ, nieuwbouw vrijstaande woning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99760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76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76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nieuwbouw vrijstaande woning, Wannersgaard 24, 6931 LJ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760</meta:user-defined>
    <meta:user-defined meta:name="OVERHEIDop.GmbID/DC.identifier">gmb-2017-1997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LJ 22</meta:user-defined>
    <meta:user-defined meta:name="OVERHEIDop.woonplaats">Westervoort</meta:user-defined>
    <meta:user-defined meta:name="OVERHEIDop.straatnaam">Wannersgaard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654 441653</meta:user-defined>
    <meta:user-defined meta:name="OVERHEIDop.versieInformatie"/>
  </office:meta>
</office:document-meta>
</file>