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vangen dakkapellen), Tramweg 2, 6095 AC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vangen dakkapellen) op het adres Tramweg 2, 6095 AC Baexem. Dit besluit is 7 november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975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5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5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vangen dakkapellen), Tramweg 2, 6095 AC Baex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759</meta:user-defined>
    <meta:user-defined meta:name="OVERHEIDop.GmbID/DC.identifier">gmb-2017-1997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AC 2</meta:user-defined>
    <meta:user-defined meta:name="OVERHEIDop.woonplaats">Baexem</meta:user-defined>
    <meta:user-defined meta:name="OVERHEIDop.straatnaam">Tram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794 359157</meta:user-defined>
    <meta:user-defined meta:name="OVERHEIDop.versieInformatie"/>
  </office:meta>
</office:document-meta>
</file>