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 Melding schenktijden paracommerciële rechtspersoon - 1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leybalvereniging Tornado (in sporthal De Overbeek), De Hoef 23a, 5388 EL Nistelrode heeft in overeenstemming met artikel 2:34B, lid 4 APV melding gedaan van een activiteit op 27 dec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7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 Melding schenktijden paracommerciële rechtspersoon - 1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58</meta:user-defined>
    <meta:user-defined meta:name="OVERHEIDop.GmbID/DC.identifier">gmb-2017-199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L 23a</meta:user-defined>
    <meta:user-defined meta:name="OVERHEIDop.woonplaats">Nistelrode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49 412833</meta:user-defined>
    <meta:user-defined meta:name="OVERHEIDop.versieInformatie"/>
  </office:meta>
</office:document-meta>
</file>