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5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Carnavalsstichting De Wevers voor het organiseren van pronkzittingen 2018 op 20 en 27 januari 2018 van 19.00 tot 1.00 uur en 21 januari 2018 van 13.00 tot 19.00 uur in sporthal De Overbeek, De Hoef 23a, 5388 EL Nistelrode. De beschikkingen zijn 13 november 2017 verzonden.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5 nov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975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5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5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54</meta:user-defined>
    <meta:user-defined meta:name="OVERHEIDop.GmbID/DC.identifier">gmb-2017-199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EL 23a</meta:user-defined>
    <meta:user-defined meta:name="OVERHEIDop.woonplaats">Nistelrode</meta:user-defined>
    <meta:user-defined meta:name="OVERHEIDop.straatnaam">De hoef</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249 412833</meta:user-defined>
    <meta:user-defined meta:name="OVERHEIDop.versieInformatie"/>
  </office:meta>
</office:document-meta>
</file>