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twee bomen aan de Beemstraat 46 in Gameren. Zaaknummer: 021492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11-2017<text:span text:style-name="nadrukvet">.</text:span> De aanvraag omgevingsvergunning heeft betrekking op het kappen van twee bomen op het adres Beemstraat 4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75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kappen van twee bomen aan de Beemstraat 46 in Gameren. Zaaknummer: 021492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51</meta:user-defined>
    <meta:user-defined meta:name="OVERHEIDop.GmbID/DC.identifier">gmb-2017-199751</meta:user-defined>
    <meta:user-defined meta:name="OVERHEID.TaxonomieBeleidsagenda/OVERHEID.category">Ruimte en infrastructuur | Organisatie en beleid</meta:user-defined>
    <meta:user-defined meta:name="OVERHEIDop.referentienummer">021492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D 46</meta:user-defined>
    <meta:user-defined meta:name="OVERHEIDop.woonplaats">Gameren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158 423973</meta:user-defined>
    <meta:user-defined meta:name="OVERHEIDop.versieInformatie"/>
  </office:meta>
</office:document-meta>
</file>