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10,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ingel 10, 6624 AV Heerewaarden</text:p>
            <text:p text:style-name="common-al">De verleende vergunning is verzonden op 2 november 2017 en heeft betrekking op het plaatsen van 2 dakkapellen en wijzigen gevelindeling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974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4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4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10,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43</meta:user-defined>
    <meta:user-defined meta:name="OVERHEIDop.GmbID/DC.identifier">gmb-2017-19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V 10</meta:user-defined>
    <meta:user-defined meta:name="OVERHEIDop.woonplaats">Heerewaarden</meta:user-defined>
    <meta:user-defined meta:name="OVERHEIDop.straatnaam">Singel</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337 425665</meta:user-defined>
    <meta:user-defined meta:name="OVERHEIDop.versieInformatie"/>
  </office:meta>
</office:document-meta>
</file>