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straat 84,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Paterstraat 84, 5331 EE Kerkdriel</text:p>
            <text:p text:style-name="common-al">De verleende vergunning is verzonden op 6 november 2017 en heeft betrekking op het uitbreiden van de won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974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4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4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erstraat 84,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742</meta:user-defined>
    <meta:user-defined meta:name="OVERHEIDop.GmbID/DC.identifier">gmb-2017-199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EE 84</meta:user-defined>
    <meta:user-defined meta:name="OVERHEIDop.woonplaats">Kerkdriel</meta:user-defined>
    <meta:user-defined meta:name="OVERHEIDop.straatnaam">Pate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258 419703</meta:user-defined>
    <meta:user-defined meta:name="OVERHEIDop.versieInformatie"/>
  </office:meta>
</office:document-meta>
</file>