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Horn 59, 1614 LT  Lutj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Horn 59, 1614 LT  Lutjebroek  </text:p>
            <text:p text:style-name="common-al">Voor: het verlengen van het bestaande dak  van de woning</text:p>
            <text:p text:style-name="common-al">Datum verzonden: 6 februari 2017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9974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7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7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Horn 59, 1614 LT 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974</meta:user-defined>
    <meta:user-defined meta:name="OVERHEIDop.GmbID/DC.identifier">gmb-2017-199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4LT 59</meta:user-defined>
    <meta:user-defined meta:name="OVERHEIDop.woonplaats">Lutjebroek</meta:user-defined>
    <meta:user-defined meta:name="OVERHEIDop.straatnaam">Horn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2744 523851</meta:user-defined>
    <meta:user-defined meta:name="OVERHEIDop.versieInformatie"/>
  </office:meta>
</office:document-meta>
</file>