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omsteeg 9,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Kromsteeg 9, 5328 CZ Kerkdriel</text:p>
            <text:p text:style-name="common-al">De verleende vergunning is verzonden op 3 november 2017 en heeft betrekking op het bouwen van een woning.</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99738</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738</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738</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omsteeg 9, Kerk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738</meta:user-defined>
    <meta:user-defined meta:name="OVERHEIDop.GmbID/DC.identifier">gmb-2017-1997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AH 9</meta:user-defined>
    <meta:user-defined meta:name="OVERHEIDop.woonplaats">Kerkdriel</meta:user-defined>
    <meta:user-defined meta:name="OVERHEIDop.straatnaam">Kromsteeg</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292 420511</meta:user-defined>
    <meta:user-defined meta:name="OVERHEIDop.versieInformatie"/>
  </office:meta>
</office:document-meta>
</file>