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Rossum en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Rossum en Hurwenen</text:p>
            <text:p text:style-name="common-al">De verleende vergunning is verzonden op 9 november 2017 en heeft betrekking op het houden van een loterij voor de bekostiging van intocht Sinterklaa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Rossum en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6</meta:user-defined>
    <meta:user-defined meta:name="OVERHEIDop.GmbID/DC.identifier">gmb-2017-199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