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Oostenbroekweg 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Oostenbroekweg 7, 5334 NZ Velddriel</text:p>
            <text:p text:style-name="common-al">Het besluit tot niet-behandelen is verzonden op 6 november 2017 en heeft betrekking op het aanpassen van een sleufsilo.</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3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3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Oostenbroekweg 7,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35</meta:user-defined>
    <meta:user-defined meta:name="OVERHEIDop.GmbID/DC.identifier">gmb-2017-199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200 419336</meta:user-defined>
    <meta:user-defined meta:name="OVERHEIDop.versieInformatie"/>
  </office:meta>
</office:document-meta>
</file>