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onenburgpark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Kronenburgpark 4, 5321 JM Hedel</text:p>
            <text:p text:style-name="common-al">De melding is ontvangen op 6 november 2017 en heeft betrekking op het starten van een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7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ronenburgpark 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32</meta:user-defined>
    <meta:user-defined meta:name="OVERHEIDop.GmbID/DC.identifier">gmb-2017-19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M 4</meta:user-defined>
    <meta:user-defined meta:name="OVERHEIDop.woonplaats">Hedel</meta:user-defined>
    <meta:user-defined meta:name="OVERHEIDop.straatnaam">Kronenburgpar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79 418167</meta:user-defined>
    <meta:user-defined meta:name="OVERHEIDop.versieInformatie"/>
  </office:meta>
</office:document-meta>
</file>