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Uithovensestraat 44,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Uithovensestraat 44, 5321 GD Hedel</text:p>
            <text:p text:style-name="common-al">Het intrekkingsbesluit is verzonden op 3 november 2017 en heeft betrekking op het intrekken van de vergunning voor LP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973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3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3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Uithovensestraat 44,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31</meta:user-defined>
    <meta:user-defined meta:name="OVERHEIDop.GmbID/DC.identifier">gmb-2017-199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D 44</meta:user-defined>
    <meta:user-defined meta:name="OVERHEIDop.woonplaats">Hedel</meta:user-defined>
    <meta:user-defined meta:name="OVERHEIDop.straatnaam">Uithovens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753 417576</meta:user-defined>
    <meta:user-defined meta:name="OVERHEIDop.versieInformatie"/>
  </office:meta>
</office:document-meta>
</file>