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4, 9711 TD Groningen – wijzigen functie horeca 1 naar horeca 3 (coffeeshop) (18-01-2017, 2017701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4, 9711 TD Groningen – wijzigen functie horeca 1 naar horeca 3 (coffeeshop) (18-01-2017, 20177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73</meta:user-defined>
    <meta:user-defined meta:name="OVERHEIDop.GmbID/DC.identifier">gmb-2017-1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D 4</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7 581965</meta:user-defined>
    <meta:user-defined meta:name="OVERHEIDop.versieInformatie"/>
  </office:meta>
</office:document-meta>
</file>