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nagelhof ong.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snagelhof, ong., Ammerzoden</text:p>
            <text:p text:style-name="common-al">De aanvraag is ontvangen op 6 november 2017 en heeft betrekking op het bouwen van een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972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2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2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snagelhof ong.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729</meta:user-defined>
    <meta:user-defined meta:name="OVERHEIDop.GmbID/DC.identifier">gmb-2017-199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</meta:user-defined>
    <meta:user-defined meta:name="OVERHEIDop.woonplaats">Ammerzoden</meta:user-defined>
    <meta:user-defined meta:name="OVERHEIDop.straatnaam">Pasnagelshof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772 417617</meta:user-defined>
    <meta:user-defined meta:name="OVERHEIDop.versieInformatie"/>
  </office:meta>
</office:document-meta>
</file>