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steeg 2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24, 5331 AK Kerkdriel</text:p>
            <text:p text:style-name="common-al">De aanvraag is ontvangen op 5 november 2017 en heeft betrekking op het isoleren van het dak en plaatsen dakop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72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omsteeg 2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28</meta:user-defined>
    <meta:user-defined meta:name="OVERHEIDop.GmbID/DC.identifier">gmb-2017-199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AK 24</meta:user-defined>
    <meta:user-defined meta:name="OVERHEIDop.woonplaats">Kerkdriel</meta:user-defined>
    <meta:user-defined meta:name="OVERHEIDop.straatnaam">Krom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13 420525</meta:user-defined>
    <meta:user-defined meta:name="OVERHEIDop.versieInformatie"/>
  </office:meta>
</office:document-meta>
</file>