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driel-Noord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driel-Noord, Kerkdriel</text:p>
            <text:p text:style-name="common-al">De aanvraag is ontvangen op 2 november 2017 en heeft betrekking op het bouwen van woning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72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driel-Noord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27</meta:user-defined>
    <meta:user-defined meta:name="OVERHEIDop.GmbID/DC.identifier">gmb-2017-199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L 1</meta:user-defined>
    <meta:user-defined meta:name="OVERHEIDop.woonplaats">Kerkdriel</meta:user-defined>
    <meta:user-defined meta:name="OVERHEIDop.straatnaam">Ber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23 420963</meta:user-defined>
    <meta:user-defined meta:name="OVERHEIDop.versieInformatie"/>
  </office:meta>
</office:document-meta>
</file>