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ndijk 5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izendijk 5, 6624 KG Heerewaarden</text:p>
            <text:p text:style-name="common-al">De aanvraag is ontvangen op 5 november 2017 en heeft betrekking op het bouwen van een garage met carpor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ndijk 5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6</meta:user-defined>
    <meta:user-defined meta:name="OVERHEIDop.GmbID/DC.identifier">gmb-2017-19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G 5</meta:user-defined>
    <meta:user-defined meta:name="OVERHEIDop.woonplaats">Heerewaarden</meta:user-defined>
    <meta:user-defined meta:name="OVERHEIDop.straatnaam">Huiz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62 426028</meta:user-defined>
    <meta:user-defined meta:name="OVERHEIDop.versieInformatie"/>
  </office:meta>
</office:document-meta>
</file>