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buurthuis oud overdie, Coornhertkade 10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VZ10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Coornhertkade 106 Alkmaar</text:span>: het vergroten van buurthuis oud overdie </text:p>
            <text:p text:style-name="common-al">Datum ontvangst: 15 september 201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72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2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2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buurthuis oud overdie, Coornhertkade 10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22</meta:user-defined>
    <meta:user-defined meta:name="OVERHEIDop.GmbID/DC.identifier">gmb-2017-199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VZ 106</meta:user-defined>
    <meta:user-defined meta:name="OVERHEIDop.woonplaats">Alkmaar</meta:user-defined>
    <meta:user-defined meta:name="OVERHEIDop.straatnaam">Coornhert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87 515328</meta:user-defined>
    <meta:user-defined meta:name="OVERHEIDop.versieInformatie"/>
  </office:meta>
</office:document-meta>
</file>