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machinekamer), Sleestraat 26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machinekamer) op het adres Sleestraat 26, 6014 CA Ittervoort, ontvangen 2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7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machinekamer), Sleestraat 26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16</meta:user-defined>
    <meta:user-defined meta:name="OVERHEIDop.GmbID/DC.identifier">gmb-2017-199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