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/schuur op het perceel Kloostertuin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17 heeft de gemeente Dalfsen een aanvraag ontvangen voor het bouwen van een berging/schuur op het perceel Kloostertuin 7 in Lemelerveld. De aanvraag is geregistreerd onder zaaknummer Z/17/5721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7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/schuur op het perceel Kloostertuin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714</meta:user-defined>
    <meta:user-defined meta:name="OVERHEIDop.GmbID/DC.identifier">gmb-2017-19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JA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88.56 495719.68</meta:user-defined>
    <meta:user-defined meta:name="OVERHEIDop.versieInformatie"/>
  </office:meta>
</office:document-meta>
</file>