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39, 9712 VH Groningen – wijzigen detailhandel in daghoreca (27-12-2016, 2016733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7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haven 39, 9712 VH Groningen – wijzigen detailhandel in daghoreca (27-12-2016, 2016733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71</meta:user-defined>
    <meta:user-defined meta:name="OVERHEIDop.GmbID/DC.identifier">gmb-2017-1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H 39 2</meta:user-defined>
    <meta:user-defined meta:name="OVERHEIDop.woonplaats">Groningen</meta:user-defined>
    <meta:user-defined meta:name="OVERHEIDop.straatnaam">Noord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0 582151</meta:user-defined>
    <meta:user-defined meta:name="OVERHEIDop.versieInformatie"/>
  </office:meta>
</office:document-meta>
</file>