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Beemdweg 4, aangevraagde omgevingsvergunning (10-1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van MFC de Zwingel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970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0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0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Beemdweg 4, aangevraagde omgevingsvergunning (10-1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9707</meta:user-defined>
    <meta:user-defined meta:name="OVERHEIDop.GmbID/DC.identifier">gmb-2017-199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AT 4</meta:user-defined>
    <meta:user-defined meta:name="OVERHEIDop.woonplaats">Melderslo</meta:user-defined>
    <meta:user-defined meta:name="OVERHEIDop.straatnaam">Beemd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161 385855</meta:user-defined>
    <meta:user-defined meta:name="OVERHEIDop.versieInformatie"/>
  </office:meta>
</office:document-meta>
</file>