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2 seniorenwoningen), Burgemeester Geurtslaan ong. (kavel 1 en 2)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2 seniorenwoningen) op het adres Burgemeester Geurtslaan ong. (kavel 1 en 2), 6093 PS Heythuysen, ontvangen 2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70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2 seniorenwoningen), Burgemeester Geurtslaan ong. (kavel 1 en 2),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05</meta:user-defined>
    <meta:user-defined meta:name="OVERHEIDop.GmbID/DC.identifier">gmb-2017-199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S</meta:user-defined>
    <meta:user-defined meta:name="OVERHEIDop.woonplaats">Heythuysen</meta:user-defined>
    <meta:user-defined meta:name="OVERHEIDop.straatnaam">Burgemeester Geurt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907 362840</meta:user-defined>
    <meta:user-defined meta:name="OVERHEIDop.versieInformatie"/>
  </office:meta>
</office:document-meta>
</file>