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zijde), Klompenmakerstraat 1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AG1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lompenmakerstraat 18 Alkmaar:</text:span> het plaatsen van een dakkapel (voorzijde) </text:p>
            <text:p text:style-name="common-al">Datum einde bezwaartermijn: 22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970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0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0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Klompenmakerstraat 18,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704</meta:user-defined>
    <meta:user-defined meta:name="OVERHEIDop.GmbID/DC.identifier">gmb-2017-1997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AG 20</meta:user-defined>
    <meta:user-defined meta:name="OVERHEIDop.woonplaats">Alkmaar</meta:user-defined>
    <meta:user-defined meta:name="OVERHEIDop.straatnaam">Klompenmak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32 518020</meta:user-defined>
    <meta:user-defined meta:name="OVERHEIDop.versieInformatie"/>
  </office:meta>
</office:document-meta>
</file>