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49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7, gewijzigd uitvoeren vergunning V2017.0619 (gewijzigde situering), Cantharel 49,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49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03</meta:user-defined>
    <meta:user-defined meta:name="OVERHEIDop.GmbID/DC.identifier">gmb-2017-199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49</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99 576669</meta:user-defined>
    <meta:user-defined meta:name="OVERHEIDop.versieInformatie"/>
  </office:meta>
</office:document-meta>
</file>