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Kerstboomverbranding op parkeerplaats bij Water aan de Warande op 6 januari 2017 van 18.00 tot 22.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99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97</meta:user-defined>
    <meta:user-defined meta:name="OVERHEIDop.GmbID/DC.identifier">gmb-2017-19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Korte Rek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17 401460</meta:user-defined>
    <meta:user-defined meta:name="OVERHEIDop.versieInformatie"/>
  </office:meta>
</office:document-meta>
</file>