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bomen), Roggelseweg 54, 6081 NP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vellen van een houtopstand (kappen bomen) op het adres Roggelseweg 54, 6081 NP Haelen, ontvangen 1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969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9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9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een houtopstand (kappen bomen), Roggelseweg 54, 6081 NP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99</meta:user-defined>
    <meta:user-defined meta:name="OVERHEIDop.GmbID/DC.identifier">gmb-2017-199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P 54</meta:user-defined>
    <meta:user-defined meta:name="OVERHEIDop.woonplaats">Haelen</meta:user-defined>
    <meta:user-defined meta:name="OVERHEIDop.straatnaam">Roggel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780 361381</meta:user-defined>
    <meta:user-defined meta:name="OVERHEIDop.versieInformatie"/>
  </office:meta>
</office:document-meta>
</file>