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ek Secretaris Heikenslaan-Boschsingel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11/2017, restaureren monumentale tunnel en kade-element (trap en muur) in het wandelbos en een zitbank op de hoek Secretaris Heikenslaan-Boschsingel, Winschoten, kadastraal bekend WST H 885 en 10628.</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69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9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9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ek Secretaris Heikenslaan-Boschsingel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693</meta:user-defined>
    <meta:user-defined meta:name="OVERHEIDop.GmbID/DC.identifier">gmb-2017-199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Secretaris Heiken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974 574086</meta:user-defined>
    <meta:user-defined meta:name="OVERHEIDop.versieInformatie"/>
  </office:meta>
</office:document-meta>
</file>