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omgevingsvergunning verlengd voor het plaatsen van een dakopbouw, constructieve doorbraak en uitbouw,  vervangen  dakopbouw en luifel/afdakje, Borssenburg 51, Amstelveen - Zaaknummer Z-2016/06680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istermijn verlengd</text:span>
          </text:p>
            <text:p text:style-name="common-al">Het plaatsen van een dakopbouw voorgevel, constructieve doorbraak op de  begane grond, een uitbouw aan de zijgevel op de 1e verdieping, het  vervangen van de dakopbouw aan de achtergevel en een luifel/afdakje op  de begane grond aan de zijgevel. De beslistermijn is verlengd met 6 weken.</text:p>
            <text:p text:style-name="tussenkopcur">
            <text:span text:style-name="nadrukvet">Inzage</text:span>
          </text:p>
            <text:p text:style-name="common-al">De bijbehorende documenten kunt u inzien bij de Balie Bouwen en Vergunningen in het raadhuis, Laan Nieuwer-Amstel 1 te Amstelveen. De actuele openingstijden vindt u op <text:a xlink:href="http://www.amstelveen.nl/baliebouwen" xlink:type="simple"><text:span text:style-name="nadrukondlijn">deze webpagina van de gemeente</text:span></text:a>.</text:p>
            <text:p text:style-name="tussenkopcur">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9969</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69</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69</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istermijn omgevingsvergunning verlengd voor het plaatsen van een dakopbouw, constructieve doorbraak en uitbouw,  vervangen  dakopbouw en luifel/afdakje, Borssenburg 51, Amstelveen - Zaaknummer Z-2016/0668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969</meta:user-defined>
    <meta:user-defined meta:name="OVERHEIDop.GmbID/DC.identifier">gmb-2017-19969</meta:user-defined>
    <meta:user-defined meta:name="OVERHEID.TaxonomieBeleidsagenda/OVERHEID.category">Ruimte en infrastructuur | Organisatie en beleid</meta:user-defined>
    <meta:user-defined meta:name="OVERHEIDop.referentienummer">Z-2016/066805</meta:user-defined>
    <meta:user-defined meta:name="DCTERMS.abstract">Het plaatsen van een dakopbouw voorgevel, constructieve doorbraak op de  begane grond, een uitbouw aan de zijgevel op de 1e verdieping, het  vervangen van de dakopbouw aan de achtergevel en een luifel/afdakje op  de begane grond aan de zijgevel. De beslistermijn is verlengd met 6 weken.</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NT 51</meta:user-defined>
    <meta:user-defined meta:name="OVERHEIDop.woonplaats">Amstelveen</meta:user-defined>
    <meta:user-defined meta:name="OVERHEIDop.straatnaam">Borssenburg</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407 480557</meta:user-defined>
    <meta:user-defined meta:name="OVERHEIDop.versieInformatie"/>
  </office:meta>
</office:document-meta>
</file>