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ectificatie van reeds in week 45 gepubliceerde aanvraag Jagersweg 5 in Haelen - het bouwen van een bouwwerk (uitbreiding kantoorpand), Jagersweg 9, 6081 A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kantoorpand) op het adres Jagersweg 9, 6081 AH Haelen, ontvangen 26 oktober 2017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68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Rectificatie van reeds in week 45 gepubliceerde aanvraag Jagersweg 5 in Haelen - het bouwen van een bouwwerk (uitbreiding kantoorpand), Jagersweg 9, 6081 AH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86</meta:user-defined>
    <meta:user-defined meta:name="OVERHEIDop.GmbID/DC.identifier">gmb-2017-199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H 9</meta:user-defined>
    <meta:user-defined meta:name="OVERHEIDop.woonplaats">Haele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64 359534</meta:user-defined>
    <meta:user-defined meta:name="OVERHEIDop.versieInformatie"/>
  </office:meta>
</office:document-meta>
</file>