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-/uitrit op het perceel De Goorn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heeft de gemeente een aanvraag ontvangen voor een omgevingsvergunning voor het aanleggen van een in-/uitrit op het perceel De Goorn 1 te De Goorn. De aanvraag is geregistreerd onder zaaknummer 2017-HZ-051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68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in-/uitrit op het perceel De Goorn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99685</meta:user-defined>
    <meta:user-defined meta:name="OVERHEIDop.GmbID/DC.identifier">gmb-2017-19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09 515996</meta:user-defined>
    <meta:user-defined meta:name="OVERHEIDop.versieInformatie"/>
  </office:meta>
</office:document-meta>
</file>