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pui bij de hoofdingang,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D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helminalaan 12 Alkmaar:</text:span> het vervangen van de pui bij de hoofdingang </text:p>
            <text:p text:style-name="common-al">atum einde bezwaartermijn: 2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67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7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7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pui bij de hoofdingang, Wilhelminalaan 1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79</meta:user-defined>
    <meta:user-defined meta:name="OVERHEIDop.GmbID/DC.identifier">gmb-2017-199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D 12</meta:user-defined>
    <meta:user-defined meta:name="OVERHEIDop.woonplaats">Alkmaar</meta:user-defined>
    <meta:user-defined meta:name="OVERHEIDop.straatnaam">Wilhelmi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9 515809</meta:user-defined>
    <meta:user-defined meta:name="OVERHEIDop.versieInformatie"/>
  </office:meta>
</office:document-meta>
</file>