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Dr. Schaepmanlaan 28  (zaaknummer 332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28 </text:span>
            <text:span text:style-name="nadrukvet">– </text:span>ontvangen 8 november 2017 voor het aanleggen van een in- uitrit aan de voorka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Dr. Schaepmanlaan 28  (zaaknummer 332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71</meta:user-defined>
    <meta:user-defined meta:name="OVERHEIDop.GmbID/DC.identifier">gmb-2017-19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K 28</meta:user-defined>
    <meta:user-defined meta:name="OVERHEIDop.woonplaats">Zwolle</meta:user-defined>
    <meta:user-defined meta:name="OVERHEIDop.straatnaam">Dr. Schaep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3 500099</meta:user-defined>
    <meta:user-defined meta:name="OVERHEIDop.versieInformatie"/>
  </office:meta>
</office:document-meta>
</file>