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Streek 158: aanvraag vergunning uitbreiden  (OV 20170038/2779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februari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996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Streek 158: aanvraag vergunning uitbreiden  (OV 20170038/27796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67</meta:user-defined>
    <meta:user-defined meta:name="OVERHEIDop.GmbID/DC.identifier">gmb-2017-19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NG 158</meta:user-defined>
    <meta:user-defined meta:name="OVERHEIDop.woonplaats">Rotsterhaule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244 549189</meta:user-defined>
    <meta:user-defined meta:name="OVERHEIDop.versieInformatie"/>
  </office:meta>
</office:document-meta>
</file>