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Brink 13: verleende vergunning nieuwe woningen (OV 20170437/3124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november 2017</text:span> is een omgevingsvergunning verleend voor deze locatie (wordt: <text:span text:style-name="nadrukvet">De Brink 13 en 13 A-B-C</text:span>). Het gaat om het <text:span text:style-name="nadrukvet">verbouwen van de boerderij tot woning en drie appartementen (betreft herbouw) en het plaatsen van een bijgebouw met drie bergingen en een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6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De Brink 13: verleende vergunning nieuwe woningen (OV 20170437/3124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69</meta:user-defined>
    <meta:user-defined meta:name="OVERHEIDop.GmbID/DC.identifier">gmb-2017-199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D 13</meta:user-defined>
    <meta:user-defined meta:name="OVERHEIDop.woonplaats">Oudemirdum</meta:user-defined>
    <meta:user-defined meta:name="OVERHEIDop.straatnaam">De bri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876 540175</meta:user-defined>
    <meta:user-defined meta:name="OVERHEIDop.versieInformatie"/>
  </office:meta>
</office:document-meta>
</file>