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ruiming van de afmetingen van bestaande, nieuwe en/of reeds vergunde antenne modellen, Stiermarken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K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iermarkenweg 12 Alkmaar:</text:span> een verruiming van de afmetingen van bestaande, nieuwe en/of reeds vergunde antenne modellen Datum einde bezwaartermijn: 20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ruiming van de afmetingen van bestaande, nieuwe en/of reeds vergunde antenne modellen, Stiermarkenweg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67</meta:user-defined>
    <meta:user-defined meta:name="OVERHEIDop.GmbID/DC.identifier">gmb-2017-19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K 12</meta:user-defined>
    <meta:user-defined meta:name="OVERHEIDop.woonplaats">Alkmaar</meta:user-defined>
    <meta:user-defined meta:name="OVERHEIDop.straatnaam">Stiermar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9 519845</meta:user-defined>
    <meta:user-defined meta:name="OVERHEIDop.versieInformatie"/>
  </office:meta>
</office:document-meta>
</file>