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woonark, 'T Hondsbosch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E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Hondsbosch 52 Alkmaar:</text:span> het vervangen van een woonark </text:p>
            <text:p text:style-name="common-al">Datum einde bezwaartermijn: 1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woonark, 'T Hondsbosch 5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64</meta:user-defined>
    <meta:user-defined meta:name="OVERHEIDop.GmbID/DC.identifier">gmb-2017-199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E 52</meta:user-defined>
    <meta:user-defined meta:name="OVERHEIDop.woonplaats">Alkmaar</meta:user-defined>
    <meta:user-defined meta:name="OVERHEIDop.straatnaam">'t Hondsbosch</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6 515810</meta:user-defined>
    <meta:user-defined meta:name="OVERHEIDop.versieInformatie"/>
  </office:meta>
</office:document-meta>
</file>