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aanbouw, Dorpsstraat 17,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536AD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17 Markenbinnen:</text:span> het vervangen van een aanbouw </text:p>
            <text:p text:style-name="common-al">Datum einde bezwaartermijn: 19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66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6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6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aanbouw, Dorpsstraat 17, Markenbi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60</meta:user-defined>
    <meta:user-defined meta:name="OVERHEIDop.GmbID/DC.identifier">gmb-2017-199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AD 17</meta:user-defined>
    <meta:user-defined meta:name="OVERHEIDop.woonplaats">Markenbinnen</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64 504936</meta:user-defined>
    <meta:user-defined meta:name="OVERHEIDop.versieInformatie"/>
  </office:meta>
</office:document-meta>
</file>