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en kapsalon naar een woning, Rechtestraat 158 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H15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echtestraat 158 a De Rijp:</text:span> het veranderen van een kapsalon naar een woning </text:p>
            <text:p text:style-name="common-al">Datum einde bezwaartermijn: 19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965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5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5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een kapsalon naar een woning, Rechtestraat 158 a,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652</meta:user-defined>
    <meta:user-defined meta:name="OVERHEIDop.GmbID/DC.identifier">gmb-2017-1996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H 158a</meta:user-defined>
    <meta:user-defined meta:name="OVERHEIDop.woonplaats">De Rijp</meta:user-defined>
    <meta:user-defined meta:name="OVERHEIDop.straatnaam">Recht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366 508201</meta:user-defined>
    <meta:user-defined meta:name="OVERHEIDop.versieInformatie"/>
  </office:meta>
</office:document-meta>
</file>