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unusstraat 81, 9741 LC Groningen – plaatsen dakkapel aan voorzijde woning (17-01-2017, 2017701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96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unusstraat 81, 9741 LC Groningen – plaatsen dakkapel aan voorzijde woning (17-01-2017, 2017701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965</meta:user-defined>
    <meta:user-defined meta:name="OVERHEIDop.GmbID/DC.identifier">gmb-2017-19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LC 81</meta:user-defined>
    <meta:user-defined meta:name="OVERHEIDop.woonplaats">Groningen</meta:user-defined>
    <meta:user-defined meta:name="OVERHEIDop.straatnaam">Prunu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548 583796</meta:user-defined>
    <meta:user-defined meta:name="OVERHEIDop.versieInformatie"/>
  </office:meta>
</office:document-meta>
</file>