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ra Welcker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(ontvangstdatum 05-11-2017, zaaknummer 17083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64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lara Welckerstraat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42</meta:user-defined>
    <meta:user-defined meta:name="OVERHEIDop.GmbID/DC.identifier">gmb-2017-199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Juffrouw Hendriks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02 505442</meta:user-defined>
    <meta:user-defined meta:name="OVERHEIDop.versieInformatie"/>
  </office:meta>
</office:document-meta>
</file>