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plaatsen van een dakopbouw, constructieve doorbraak en uitbouw,  vervangen  dakopbouw en luifel/afdakje, Borssenburg 51, Amstelveen - Zaaknummer Z-2016/0668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text:span>
            <text:span text:style-name="nadrukvet"> 16 december 2016</text:span>
          </text:p>
            <text:p text:style-name="common-al">Het plaatsen van een dakopbouw voorgevel, constructieve doorbraak op de begane grond, een uitbouw aan de zijgevel op de 1e verdieping, het vervangen van de dakopbouw aan de achtergevel en een luifel/afdakje op de begane grond aan de zijgevel.</text:p>
            <text:p text:style-name="tussenkopcur">
            <text:span text:style-name="nadrukvet">Rectificatie</text:span>
          </text:p>
            <text:p text:style-name="common-al">In de bekendmakingen van 28 december jl.  is een afwijkende omschrijving van de werkzaamheden vermeld. Zie voor eerdere bekendmaking Gemeenteblad 2016 Nr. <text:a xlink:href="https://zoek.officielebekendmakingen.nl/gmb-2016-185286.html" xlink:type="simple">185286</text:a>.</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 Reageren op de aanvraag is mogelijk. U kunt een reactie sturen naar gemeente@amstelveen.nl onder vermelding van het zaaknummer. In een later stadium kan eventueel een zienswijze, een bezwaarschrift of een beroepschrift worden ingediend.</text:p>
            <text:p text:style-name="tussenkopcur"/>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996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6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voor het plaatsen van een dakopbouw, constructieve doorbraak en uitbouw,  vervangen  dakopbouw en luifel/afdakje, Borssenburg 51, Amstelveen - Zaaknummer Z-2016/066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64</meta:user-defined>
    <meta:user-defined meta:name="OVERHEIDop.GmbID/DC.identifier">gmb-2017-19964</meta:user-defined>
    <meta:user-defined meta:name="OVERHEID.TaxonomieBeleidsagenda/OVERHEID.category">Ruimte en infrastructuur | Organisatie en beleid</meta:user-defined>
    <meta:user-defined meta:name="OVERHEIDop.referentienummer">Z-2016/066805</meta:user-defined>
    <meta:user-defined meta:name="DCTERMS.abstract">Het plaatsen van een dakopbouw voorgevel, constructieve doorbraak op de begane grond, een uitbouw aan de zijgevel op de 1e verdieping, het vervangen van de dakopbouw aan de achtergevel en een luifel/afdakje op de begane grond aan de zijgevel.</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T 51</meta:user-defined>
    <meta:user-defined meta:name="OVERHEIDop.woonplaats">Amstelveen</meta:user-defined>
    <meta:user-defined meta:name="OVERHEIDop.straatnaam">Borssenburg</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407 480557</meta:user-defined>
    <meta:user-defined meta:name="OVERHEIDop.versieInformatie"/>
  </office:meta>
</office:document-meta>
</file>