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gedemonteerde schuur op het perceel Westeinde 1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november 2017 heeft de gemeente Dalfsen een aanvraag ontvangen voor het bouwen van een gedemonteerde schuur op het perceel Westeinde 112 in Nieuwleusen. De aanvraag is geregistreerd onder zaaknummer Z/17/57210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63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3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gedemonteerde schuur op het perceel Westeinde 11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635</meta:user-defined>
    <meta:user-defined meta:name="OVERHEIDop.GmbID/DC.identifier">gmb-2017-19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P 1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92 508862</meta:user-defined>
    <meta:user-defined meta:name="OVERHEIDop.versieInformatie"/>
  </office:meta>
</office:document-meta>
</file>