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5 in Garderen, bouw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6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63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3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3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rpsstraat 15 in Garderen, bouwen van een kanto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34</meta:user-defined>
    <meta:user-defined meta:name="OVERHEIDop.GmbID/DC.identifier">gmb-2017-199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R 15</meta:user-defined>
    <meta:user-defined meta:name="OVERHEIDop.woonplaats">Garder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273 471750</meta:user-defined>
    <meta:user-defined meta:name="OVERHEIDop.versieInformatie"/>
  </office:meta>
</office:document-meta>
</file>