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kapschuur/wagenloods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17 heeft de gemeente Dalfsen een aanvraag ontvangen voor het bouwen van een kapschuur/wagenloods op het perceel Dedemsweg 5 in Dalfsen. De aanvraag is geregistreerd onder zaaknummer Z/17/57210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6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kapschuur/wagenloods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624</meta:user-defined>
    <meta:user-defined meta:name="OVERHEIDop.GmbID/DC.identifier">gmb-2017-19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