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9 bomen, Zijperstraat (oneven zijde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CX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ijperstraat Alkmaar (oneven zijde)</text:span>: het kappen van 39 bomen </text:p>
            <text:p text:style-name="common-al">Datum ontvangst: 8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62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2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2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9 bomen, Zijperstraat (oneven zijde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23</meta:user-defined>
    <meta:user-defined meta:name="OVERHEIDop.GmbID/DC.identifier">gmb-2017-1996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X 15</meta:user-defined>
    <meta:user-defined meta:name="OVERHEIDop.woonplaats">Alkmaar</meta:user-defined>
    <meta:user-defined meta:name="OVERHEIDop.straatnaam">Zijp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35 517056</meta:user-defined>
    <meta:user-defined meta:name="OVERHEIDop.versieInformatie"/>
  </office:meta>
</office:document-meta>
</file>