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57A, 3111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ing.</text:p>
            <text:p text:style-name="common-al">Verleend op 10 november 2017.</text:p>
            <text:p text:style-name="common-al">Projectomschrijving: het wijzigen van de bestemming t.b.v. horeca.</text:p>
            <text:p text:style-name="common-al">Dossier: 17OMGS266.</text:p>
            <text:p text:style-name="common-al">OLO: 321241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6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57A, 3111 H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21</meta:user-defined>
    <meta:user-defined meta:name="OVERHEIDop.GmbID/DC.identifier">gmb-2017-199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G 157a</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5 437033</meta:user-defined>
    <meta:user-defined meta:name="OVERHEIDop.versieInformatie"/>
  </office:meta>
</office:document-meta>
</file>