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broeksweg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3673 m2 en 30 bomen (ontvangstdatum 19-10-2017, zaaknummer 16941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61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1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1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broeksweg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12</meta:user-defined>
    <meta:user-defined meta:name="OVERHEIDop.GmbID/DC.identifier">gmb-2017-199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Bovenbr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18 506090</meta:user-defined>
    <meta:user-defined meta:name="OVERHEIDop.versieInformatie"/>
  </office:meta>
</office:document-meta>
</file>