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weg 14, 3119 X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op of aan een onroerende zaak handelsreclame te maken of te voeren met behulp van een opschrift, aankondiging of afbeelding in welke vorm dan ook, die zichtbaar is vanaf een voor het publiek toegankelijke plaats.</text:p>
            <text:p text:style-name="common-al">Verleend op 10 november 2017.</text:p>
            <text:p text:style-name="common-al">Projectomschrijving: het plaatsen van handelreclame.</text:p>
            <text:p text:style-name="common-al">Dossier: 17OMGS305.</text:p>
            <text:p text:style-name="common-al">OLO: 32686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61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1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1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rweg 14, 3119 XX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11</meta:user-defined>
    <meta:user-defined meta:name="OVERHEIDop.GmbID/DC.identifier">gmb-2017-19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8</meta:user-defined>
    <meta:user-defined meta:name="OVERHEIDop.woonplaats">Schiedam</meta:user-defined>
    <meta:user-defined meta:name="OVERHEIDop.straatnaam">Noor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